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582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2" table:default-cell-style-name="Default"/>
        <table:table-row table:style-name="ro1">
          <table:table-cell office:value-type="string">
            <text:p>Konferenz</text:p>
          </table:table-cell>
          <table:table-cell office:value-type="string">
            <text:p>Ort</text:p>
          </table:table-cell>
          <table:table-cell office:value-type="string">
            <text:p>Datum</text:p>
          </table:table-cell>
          <table:table-cell office:value-type="string">
            <text:p>Person</text:p>
          </table:table-cell>
          <table:table-cell office:value-type="string">
            <text:p>Kosten</text:p>
          </table:table-cell>
        </table:table-row>
        <table:table-row table:style-name="ro1">
          <table:table-cell office:value-type="string">
            <text:p>GOR 2010</text:p>
          </table:table-cell>
          <table:table-cell office:value-type="string">
            <text:p>Pforzheim</text:p>
          </table:table-cell>
          <table:table-cell office:value-type="string">
            <text:p>26.-28.05.10</text:p>
          </table:table-cell>
          <table:table-cell office:value-type="string">
            <text:p>Stefanie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Mensch &amp; Computer</text:p>
          </table:table-cell>
          <table:table-cell office:value-type="string">
            <text:p>Duisburg</text:p>
          </table:table-cell>
          <table:table-cell office:value-type="string">
            <text:p>12.-15.09.</text:p>
          </table:table-cell>
          <table:table-cell office:value-type="string">
            <text:p>Stefanie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WS Digitale Soziale Netze</text:p>
          </table:table-cell>
          <table:table-cell office:value-type="string">
            <text:p>Leipzig</text:p>
          </table:table-cell>
          <table:table-cell office:value-type="string">
            <text:p>Okt 10 (1 Tag)</text:p>
          </table:table-cell>
          <table:table-cell office:value-type="string">
            <text:p>Stefanie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Nordichi</text:p>
          </table:table-cell>
          <table:table-cell office:value-type="string">
            <text:p>Reykjavik</text:p>
          </table:table-cell>
          <table:table-cell office:value-type="string">
            <text:p>16.-20.10.</text:p>
          </table:table-cell>
          <table:table-cell office:value-type="string">
            <text:p>Stefanie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string">
            <text:p>Tagung GI-Frauengruppe</text:p>
          </table:table-cell>
          <table:table-cell office:value-type="string">
            <text:p>Dortmund</text:p>
          </table:table-cell>
          <table:table-cell office:value-type="string">
            <text:p>23.-25.04.</text:p>
          </table:table-cell>
          <table:table-cell office:value-type="string">
            <text:p>Katrin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EC-TEL 2010</text:p>
          </table:table-cell>
          <table:table-cell office:value-type="string">
            <text:p>Barcelona</text:p>
          </table:table-cell>
          <table:table-cell office:value-type="string">
            <text:p>28.09.-01.10.10</text:p>
          </table:table-cell>
          <table:table-cell office:value-type="string">
            <text:p>Katrin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PrimeLife GM</text:p>
          </table:table-cell>
          <table:table-cell office:value-type="string">
            <text:p>Bergamo</text:p>
          </table:table-cell>
          <table:table-cell office:value-type="string">
            <text:p>23.-26-03.10</text:p>
          </table:table-cell>
          <table:table-cell office:value-type="string">
            <text:p>Katrin, Jaromir, Ben, Sandra</text:p>
          </table:table-cell>
          <table:table-cell office:value-type="float" office:value="3200">
            <text:p>3200</text:p>
          </table:table-cell>
        </table:table-row>
        <table:table-row table:style-name="ro1">
          <table:table-cell office:value-type="string">
            <text:p>PL Ref. Group</text:p>
          </table:table-cell>
          <table:table-cell office:value-type="string">
            <text:p>Frankfurt</text:p>
          </table:table-cell>
          <table:table-cell office:value-type="string">
            <text:p>29.-30.03.10</text:p>
          </table:table-cell>
          <table:table-cell office:value-type="string">
            <text:p>Sandra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PL Review</text:p>
          </table:table-cell>
          <table:table-cell office:value-type="string">
            <text:p>Brüssel</text:p>
          </table:table-cell>
          <table:table-cell office:value-type="string">
            <text:p>04.-05.05.10</text:p>
          </table:table-cell>
          <table:table-cell office:value-type="string">
            <text:p>Sandra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PL Summerschool</text:p>
          </table:table-cell>
          <table:table-cell office:value-type="string">
            <text:p>Karlstad</text:p>
          </table:table-cell>
          <table:table-cell table:style-name="ce2" office:value-type="date" office:date-value="2010-08-01">
            <text:p>01.08.10</text:p>
          </table:table-cell>
          <table:table-cell/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PrimeLife GM</text:p>
          </table:table-cell>
          <table:table-cell/>
          <table:table-cell office:value-type="string">
            <text:p>Sept 2010</text:p>
          </table:table-cell>
          <table:table-cell table:style-name="ce3"/>
          <table:table-cell office:value-type="float" office:value="3000">
            <text:p>3000</text:p>
          </table:table-cell>
        </table:table-row>
        <table:table-row table:style-name="ro3">
          <table:table-cell table:number-columns-repeated="5"/>
        </table:table-row>
        <table:table-row table:style-name="ro1">
          <table:table-cell office:value-type="string">
            <text:p>PL Abschluss</text:p>
          </table:table-cell>
          <table:table-cell office:value-type="string">
            <text:p>?</text:p>
          </table:table-cell>
          <table:table-cell office:value-type="string">
            <text:p>Frühjahr 2011</text:p>
          </table:table-cell>
          <table:table-cell/>
          <table:table-cell office:value-type="float" office:value="3000">
            <text:p>3000</text:p>
          </table:table-cell>
        </table:table-row>
        <table:table-row table:style-name="ro2">
          <table:table-cell office:value-type="string">
            <text:p>PET.CON 2010</text:p>
          </table:table-cell>
          <table:table-cell office:value-type="string">
            <text:p>Leipzig</text:p>
          </table:table-cell>
          <table:table-cell office:value-type="string">
            <text:p>???</text:p>
          </table:table-cell>
          <table:table-cell office:value-type="string">
            <text:p>irgendjemand von uns sollte!</text:p>
          </table:table-cell>
          <table:table-cell table:formula="of:=58+70" office:value-type="float" office:value="128">
            <text:p>128</text:p>
          </table:table-cell>
        </table:table-row>
        <table:table-row table:style-name="ro1">
          <table:table-cell office:value-type="string">
            <text:p>PETS</text:p>
          </table:table-cell>
          <table:table-cell office:value-type="string">
            <text:p>Berlin</text:p>
          </table:table-cell>
          <table:table-cell office:value-type="string">
            <text:p>21.-23.07.2010 </text:p>
          </table:table-cell>
          <table:table-cell office:value-type="string">
            <text:p>Ben</text:p>
          </table:table-cell>
          <table:table-cell table:formula="of:=74+500+2*70" office:value-type="float" office:value="714">
            <text:p>714</text:p>
          </table:table-cell>
        </table:table-row>
        <table:table-row table:style-name="ro1">
          <table:table-cell office:value-type="string">
            <text:p>27C3</text:p>
          </table:table-cell>
          <table:table-cell office:value-type="string">
            <text:p>Berlin</text:p>
          </table:table-cell>
          <table:table-cell office:value-type="string">
            <text:p>27.-30.12.2010</text:p>
          </table:table-cell>
          <table:table-cell office:value-type="string">
            <text:p>Ben</text:p>
          </table:table-cell>
          <table:table-cell table:formula="of:=74" office:value-type="float" office:value="74">
            <text:p>74</text:p>
          </table:table-cell>
        </table:table-row>
        <table:table-row table:style-name="ro3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Gesamtkosten</text:p>
          </table:table-cell>
          <table:table-cell table:formula="of:=SUM([.E2:.E19])" office:value-type="float" office:value="16396">
            <text:p>16396</text:p>
          </table:table-cell>
        </table:table-row>
        <table:table-row table:style-name="ro3" table:number-rows-repeated="65515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3">03.03.2010</text:date>, <text:time>14:05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a Steinbrecher</meta:initial-creator>
    <meta:creation-date>2010-01-07T13:00:02</meta:creation-date>
    <dc:date>2010-03-03T14:05:13</dc:date>
    <dc:creator>Katrin Borcea-Pfitzmann</dc:creator>
    <meta:editing-duration>PT02H51M02S</meta:editing-duration>
    <meta:editing-cycles>4</meta:editing-cycles>
    <meta:generator>OpenOffice.org/3.1$Unix OpenOffice.org_project/310m19$Build-9420</meta:generator>
    <meta:document-statistic meta:table-count="3" meta:cell-count="78" meta:object-count="0"/>
    <meta:user-defined meta:name="Info 1"/>
    <meta:user-defined meta:name="Info 2"/>
    <meta:user-defined meta:name="Info 3"/>
    <meta:user-defined meta:name="Info 4"/>
  </office:meta>
</office:document-meta>
</file>